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Arial1" svg:font-family="Arial, sans-serif"/>
    <style:font-face style:name="Mangal1" svg:font-family="Mangal"/>
    <style:font-face style:name="Tahoma" svg:font-family="Tahoma, Verdana, sans-serif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fo:font-variant="normal" fo:text-transform="none" fo:color="#000000" style:font-name="Georgia" fo:font-size="18pt" fo:letter-spacing="normal" fo:language="ru" fo:country="RU" fo:font-style="normal" fo:font-weight="bold" officeooo:rsid="000175f3" officeooo:paragraph-rsid="000175f3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0dd58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-0.499cm" fo:text-align="justify" style:justify-single-word="false" fo:text-indent="0cm" style:auto-text-indent="false" style:page-number="auto" fo:background-color="transparent"/>
      <style:text-properties style:font-name="Georgia" fo:font-size="18pt" style:font-size-asian="18pt" style:font-size-complex="18pt"/>
    </style:style>
    <style:style style:name="P6" style:family="paragraph" style:parent-style-name="Standard">
      <loext:graphic-properties draw:fill="none"/>
      <style:paragraph-properties fo:margin-left="0cm" fo:margin-right="-0.499cm" fo:text-indent="0cm" style:auto-text-indent="false" fo:background-color="transparent"/>
      <style:text-properties style:font-name="Georgia" fo:font-size="16pt" fo:language="ru" fo:country="RU" fo:font-style="italic" fo:font-weight="bold" officeooo:rsid="000799a6" officeooo:paragraph-rsid="000799a6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loext:graphic-properties draw:fill="none"/>
      <style:paragraph-properties fo:margin-left="0cm" fo:margin-right="-0.499cm" fo:text-indent="0cm" style:auto-text-indent="false" fo:background-color="transparent"/>
      <style:text-properties style:font-name="Georgia" fo:font-size="18pt" style:font-size-asian="18pt" style:font-size-complex="18pt"/>
    </style:style>
    <style:style style:name="P8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style:font-name="Georgia" fo:font-size="18pt" style:font-size-asian="18pt" style:font-size-complex="18pt"/>
    </style:style>
    <style:style style:name="P9" style:family="paragraph" style:parent-style-name="Standard">
      <loext:graphic-properties draw:fill="none"/>
      <style:paragraph-properties fo:margin-left="0cm" fo:margin-right="-0.499cm" fo:text-align="justify" style:justify-single-word="false" fo:text-indent="0cm" style:auto-text-indent="false" fo:background-color="transparent"/>
      <style:text-properties style:font-name="Georgia" fo:font-size="18pt" style:font-size-asian="18pt" style:font-size-complex="18pt"/>
    </style:style>
    <style:style style:name="P10" style:family="paragraph" style:parent-style-name="Standard">
      <loext:graphic-properties draw:fill="none"/>
      <style:paragraph-properties fo:margin-left="0cm" fo:margin-right="-0.499cm" fo:text-indent="0cm" style:auto-text-indent="false" fo:background-color="transparent"/>
      <style:text-properties style:font-name="Georgia" fo:font-size="18pt" officeooo:paragraph-rsid="000175f3" style:font-size-asian="18pt" style:font-size-complex="18pt"/>
    </style:style>
    <style:style style:name="P11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style:font-name="Georgia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loext:graphic-properties draw:fill="none"/>
      <style:paragraph-properties fo:margin-left="0cm" fo:margin-right="-0.499cm" fo:text-align="justify" style:justify-single-word="false" fo:text-indent="0cm" style:auto-text-indent="false" fo:background-color="transparent"/>
      <style:text-properties style:font-name="Georgia" fo:font-size="18pt" fo:font-style="italic" style:font-size-asian="18pt" style:font-style-asian="italic" style:font-size-complex="18pt" style:font-style-complex="italic"/>
    </style:style>
    <style:style style:name="P13" style:family="paragraph" style:parent-style-name="Standard">
      <loext:graphic-properties draw:fill="none"/>
      <style:paragraph-properties fo:margin-left="0cm" fo:margin-right="-0.499cm" fo:text-align="justify" style:justify-single-word="false" fo:text-indent="0cm" style:auto-text-indent="false" fo:background-color="transparent"/>
      <style:text-properties style:font-name="Georgia" fo:font-size="6pt" style:font-size-asian="5.25pt" style:font-size-complex="6pt"/>
    </style:style>
    <style:style style:name="P14" style:family="paragraph" style:parent-style-name="Standard">
      <loext:graphic-properties draw:fill="none"/>
      <style:paragraph-properties fo:margin-left="0cm" fo:margin-right="-0.499cm" fo:text-indent="0cm" style:auto-text-indent="false" fo:background-color="transparent"/>
      <style:text-properties style:font-name="Georgia" fo:font-size="6pt" fo:language="ru" fo:country="RU" fo:font-style="italic" fo:font-weight="bold" officeooo:rsid="000799a6" officeooo:paragraph-rsid="000799a6" style:font-size-asian="5.25pt" style:font-style-asian="italic" style:font-weight-asian="bold" style:font-size-complex="6pt" style:font-style-complex="italic" style:font-weight-complex="bold"/>
    </style:style>
    <style:style style:name="P15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fo:color="#000000" style:font-name="Georgia"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font-size="18pt" fo:language="ru" fo:country="RU" officeooo:rsid="00063457" officeooo:paragraph-rsid="00063457" style:font-size-asian="18pt" style:font-size-complex="18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font-name="Georgia" fo:font-size="18pt" officeooo:paragraph-rsid="00063457" style:font-size-asian="18pt" style:font-size-complex="18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8pt" fo:language="ru" fo:country="RU" officeooo:rsid="00063457" officeooo:paragraph-rsid="00063457" style:font-size-asian="18pt" style:font-size-complex="18pt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text-indent="1.199cm" style:auto-text-indent="false" fo:background-color="transparent"/>
      <style:text-properties fo:font-size="18pt" fo:language="ru" fo:country="RU" officeooo:rsid="00063457" officeooo:paragraph-rsid="00063457" style:font-size-asian="18pt" style:font-size-complex="18pt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1.199cm" style:auto-text-indent="false" fo:background-color="transparent"/>
      <style:text-properties fo:font-size="18pt" fo:language="ru" fo:country="RU" fo:font-weight="bold" officeooo:rsid="00063457" officeooo:paragraph-rsid="00063457" style:font-size-asian="18pt" style:font-weight-asian="bold" style:font-size-complex="18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8pt" fo:language="ru" fo:country="RU" fo:font-weight="normal" officeooo:rsid="00063457" officeooo:paragraph-rsid="00063457" style:font-size-asian="18pt" style:font-weight-asian="normal" style:font-size-complex="18pt" style:font-weight-complex="normal"/>
    </style:style>
    <style:style style:name="P22" style:family="paragraph" style:parent-style-name="Standard" style:master-page-name="">
      <style:paragraph-properties fo:text-align="center" style:justify-single-word="false" style:page-number="auto"/>
      <style:text-properties fo:font-size="18pt" fo:font-weight="bold" officeooo:paragraph-rsid="00063457" style:font-size-asian="18pt" style:font-weight-asian="bold" style:font-size-complex="18pt" style:font-weight-complex="bold"/>
    </style:style>
    <style:style style:name="P23" style:family="paragraph" style:parent-style-name="Text_20_body">
      <style:paragraph-properties fo:margin-left="0cm" fo:margin-right="0cm" fo:margin-top="0cm" fo:margin-bottom="0.212cm" loext:contextual-spacing="false" style:line-height-at-least="0.381cm" fo:text-align="justify" style:justify-single-word="false" fo:orphans="2" fo:widows="2" fo:text-indent="0.318cm" style:auto-text-indent="false" fo:padding="0cm" fo:border="none"/>
      <style:text-properties fo:font-variant="normal" fo:text-transform="none" fo:color="#2b2b2b" style:font-name="Georgia" fo:font-size="18pt" fo:letter-spacing="normal" fo:font-style="normal" fo:font-weight="normal" style:font-size-asian="18pt" style:font-size-complex="18pt"/>
    </style:style>
    <style:style style:name="T1" style:family="text">
      <style:text-properties fo:language="ru" fo:country="RU" officeooo:rsid="0000dd58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language="ru" fo:country="RU" fo:font-weight="bold" officeooo:rsid="0006f81d" style:font-size-asian="18pt" style:font-weight-asian="bold" style:font-size-complex="18pt" style:font-weight-complex="bold"/>
    </style:style>
    <style:style style:name="T4" style:family="text">
      <style:text-properties fo:font-size="18pt" fo:language="ru" fo:country="RU" fo:font-weight="bold" officeooo:rsid="0000dd58" style:font-size-asian="18pt" style:font-weight-asian="bold" style:font-size-complex="18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КАНОН МОЛЕБНЫЙ СВЯЩЕННОМУЧЕНИКУ ХАРАЛАМПИЮ, В ГОДИНУ ГУБИТЕЛЬНАГО ПОВЕТРИЯ ПОЕМЫЙ, ТВОРЕНИЕ П</text:span><text:span text:style-name="T3">РП.</text:span><text:span text:style-name="T2"> НИКОДИМА СВЯТОГОРЦА</text:span></text:p>
      <text:p text:style-name="Standard"><text:s text:c="3"/></text:p>
      <text:p text:style-name="Standard"/>
      <text:p text:style-name="P4">Тропарь, глас 4</text:p>
      <text:p text:style-name="P16">Страстоте́рпцу Харала́мпию присту́пим / и о́бразу его́ поклони́мся, от се́рдца вопию́ще: / му́чениче Харала́мпие и о́тче, / от вся́каго обстоя́ния и всех бед свои́х раб изба́ви нас, // в це́ркве твоея́ вы́ну пребыва́ющих.</text:p>
      <text:p text:style-name="P19"><text:span text:style-name="T9">Слава, Ин тропарь, глас 4:</text:span></text:p>
      <text:p text:style-name="P18">Пострада́вый му́жески и му́ченический наде́вый вене́ц, / священному́чениче пресла́вне Харала́мпие, / свободи́ раб твои́х от губи́тельства и вся́каго зла, / напа́стей и бед, свя́те, // с любо́вию твое́ призыва́ющих чу́дное и́мя.</text:p>
      <text:p text:style-name="P20">И ныне, Богородичен</text:p>
      <text:p text:style-name="P21">Не умолчи́м никогда́, Богоро́дице, си́лы Твоя́ глаго́лати, недосто́йнии: а́ще бо Ты́ не бы предстоя́ла моля́щи, кто́ бы на́с избaвил от толи́ких бе́д, кто́ же бы сохрани́л до ны́не свобо́дны? Не отсту́пим, Влады́чице, от Тебе́: Твоя́ бо рабы́ спаса́еши при́сно от вся́ких лю́тых.</text:p>
      <text:p text:style-name="P18"/>
      <text:p text:style-name="P2"><text:span text:style-name="T2">Песнь 1: </text:span><text:span text:style-name="T4">Глас 8.</text:span></text:p>
      <text:p text:style-name="P5"><text:span text:style-name="T7">Ирмос:</text:span><text:span text:style-name="T6"> Воду прошед, яко сушу, и египетскаго зла избежав, израильтянин вопияше: Избавителю и Богу нашему поим.</text:span></text:p>
      <text:p text:style-name="P13"><text:span text:style-name="T6"/></text:p>
      <text:p text:style-name="P6">Припев: Священномучениче Харалампие, моли Бога о нас.</text:p>
      <text:p text:style-name="P14"/>
      <text:p text:style-name="P9">Видяще поветрие, ныне нашедшее на рабы твоя, всяку лечбу и хитрость врачебную побеждающее, с верою теплою прибегаем под святый кров твой, священномучениче Харалампие: ускори на помощь нам, в опасности сущим.</text:p>
      <text:p text:style-name="P13"/>
      <text:p text:style-name="P6">Припев: Священномучениче Харалампие, моли Бога о нас.</text:p>
      <text:p text:style-name="P9">Якоже другий Аарон, Харалампие, посреде живых и мертвых став, бремя нестерпимое нынешния смерти уйми; молитв же <text:soft-page-break/>твоих, отче, кадило принес, гнев Господень прекрати (ср. Числ. 16, 46-48).</text:p>
      <text:p text:style-name="P13"/>
      <text:p text:style-name="P6">Слава Отцу и Сыну и Святому Духу.</text:p>
      <text:p text:style-name="P14"/>
      <text:p text:style-name="P9">Всегубительство страшное видя человекоубийственнаго поветрия, священниче Господень, славне Харалампие, умилостивися и ускори умилостивити утробы Бога, естеством милостиваго, яже противу себе прогневахом.</text:p>
      <text:p text:style-name="P13"/>
      <text:p text:style-name="P6">И ныне, и присно, и во веки веков. Аминь.</text:p>
      <text:p text:style-name="P14"/>
      <text:p text:style-name="P9">Богородичен: Година зол, година гнева охвати ны несчастныя: поветрие бо вся, яко траву, посече. Марие матеродевственная, тецы и скоро упреди, и Сына Своего умилостиви к нам, безмерно согрешившим.</text:p>
      <text:p text:style-name="P7"/>
      <text:p text:style-name="P8"><text:span text:style-name="T5">Песнь 3: </text:span></text:p>
      <text:p text:style-name="P12"><text:span text:style-name="T5">Ирмос:</text:span> Небеснаго круга Верхотворче, Господи, и Церкве Зиждителю, Ты мене утверди в любви Твоей, желаний краю, верных утверждение, Едине Человеколюбче.</text:p>
      <text:p text:style-name="P7"/>
      <text:p text:style-name="P9">Животворен сый благоуханьми молитв твоих, святе, отжени поветрием растлившийся воздух, егоже вдыхающе земли сея жителие смерть болезненную скоро получают.</text:p>
      <text:p text:style-name="P7"/>
      <text:p text:style-name="P9">Якоже класы сечет острый серп, тако поветрие пожинает человеки вся. Мучениче Харалампие, пресеки сего губительство, и смерти избави прибегающих к тебе.</text:p>
      <text:p text:style-name="P7"/>
      <text:p text:style-name="P9">Удалихомся, увы нам, от обычныя жизни, и от всяческаго друг ко другу общения затворихомся страхом всегубительства: ты убо, святе, сей упразднив, соедини ны скоро ходатайствы твоими.</text:p>
      <text:p text:style-name="P7"/>
      <text:p text:style-name="P9"><text:span text:style-name="T6">Богородичен:</text:span> Виждь, Владычице мира, виждь злоключение людей, искупленных честною Сына Твоего Кровию, и <text:soft-page-break/>ущедривши Сего яко Мати милосердая, поветрия избави всегубящаго.</text:p>
      <text:p text:style-name="P7"><text:span text:style-name="T8"/></text:p>
      <text:p text:style-name="P8"><text:span text:style-name="T5">Песнь 4:</text:span></text:p>
      <text:p text:style-name="P12"><text:span text:style-name="T5">Ирмос: </text:span>Услышах, Господи, смотрения Твоего таинство, разумех дела Твоя и прославих Твое Божество.</text:p>
      <text:p text:style-name="P7"/>
      <text:p text:style-name="P9">Идеже осеняет божественная благодать твоя, Харалампие, и честное твое имя призывается с верою теплою, оттуду болезнь поветрия отгоняется: тем и ныне благодать твоя да отженет сию от нас, имя твое призывающих.</text:p>
      <text:p text:style-name="P7"/>
      <text:p text:style-name="P9">Призри на ны, беды терпящия последняя, страстоносче, и милостив явися: се бо нынешнее поветрие вся ны показа бездомны блуждающа и безградны. Смерть бо в домех, смерть на стогнех, и во граде и в селении ныне смерть.</text:p>
      <text:p text:style-name="P7"/>
      <text:p text:style-name="P9">Прежде убо Давид, видя ангела умерщвляюща тысящи людей, умилостиви сего жертвою телесною: ты же, страстоносче, зря поветрие посекающее христоименитых множества, молитв твоих мысленною жертвою Бога милостива к нам соделай.</text:p>
      <text:p text:style-name="P7"/>
      <text:p text:style-name="P9"><text:span text:style-name="T6">Богородичен:</text:span> Мати Божия, плачи и рыдания услыши, яже раби Твои творят над мертвецы своими: трупи бо их множицею непогребенны пребывают, лежаще, увы нам, яко пища птицем и зверем. Темже умилосердися над горем их.</text:p>
      <text:p text:style-name="P7"/>
      <text:p text:style-name="P8"><text:span text:style-name="T5">Песнь 5: </text:span></text:p>
      <text:p text:style-name="P12"><text:span text:style-name="T5">Ирмос:</text:span> Просвети нас повелении Твоими, Господи, и мышцею Твоею высокоюТвой мир подаждь нам, Человеколюбче.</text:p>
      <text:p text:style-name="P7"/>
      <text:p text:style-name="P9"><text:soft-page-break/>Всегубительство горящее и извне еще укрепляемое годиною летнею горящею, яко пещь вавилонская обретеся, пожигая абие обдержимых им. Но ты, мучениче, сие угаси.</text:p>
      <text:p text:style-name="P7"/>
      <text:p text:style-name="P9">Язва ныне десятая фараонова вся ны постиже: ныне губитель вся ны в домех наших умертви. Священниче Господень, кровь твою покажи Владыце, и прямо прогони губителя. </text:p>
      <text:p text:style-name="P7"/>
      <text:p text:style-name="P9">Поветрие, якоже пантера, Христово божественное стадо закла, пожре и растерза: но ты молитв твоих жезлом железным, Харалампие, скоро порази сие, и от сего пагубы избави нас.</text:p>
      <text:p text:style-name="P7"/>
      <text:p text:style-name="P9"><text:span text:style-name="T6">Богородичен:</text:span> Удобогорящее вещество злодейства наша, Дево, явишася, от негоже поветрие воспитася и вся огнем попали: Ты убо, яко Огня невещественна вместилище, вещество грех наших опали, и палящее поветрие сожжется.</text:p>
      <text:p text:style-name="P7"/>
      <text:p text:style-name="P8"><text:span text:style-name="T5">Песнь 6: </text:span></text:p>
      <text:p text:style-name="P12"><text:span text:style-name="T5">Ирмос: </text:span>Молитву пролию ко Господу и Тому возвещу печали моя, яко зол душа моя исполнися и живот мой аду приближися, и молюся, яко Иона: от тли, Боже, возведи мя.</text:p>
      <text:p text:style-name="P7"/>
      <text:p text:style-name="P9">Лозу Божию благоплодную, юже от Египта темнаго, безбожнаго и блуднаго Христос изъят, поветрие, якоже кабан, пожре: Харалампие мучениче Христов, зубы сего скоро сотри.</text:p>
      <text:p text:style-name="P7"/>
      <text:p text:style-name="P9">Тебе дадеся благодать сия, святе, изряднее всех святых, поветрия всегубительнаго болезни прекращати. Обаче и ныне сию действенну соделай, скоро отгнав поветрие от нас, с верою чтущих тя.</text:p>
      <text:p text:style-name="P7"/>
      <text:p text:style-name="P9">Якоже дракона вавилонска растерза Даниил божественною хитростию, такожде и ты, о Харалампие мучениче, люди <text:soft-page-break/>Божия погубляемыя спаси, растерзав поветрие египетское зелием молитв твоих.</text:p>
      <text:p text:style-name="P7"/>
      <text:p text:style-name="P9"><text:span text:style-name="T6">Богородичен:</text:span> Припадем, вернии, и восплачим, и Христу вси покаемся, от души и сердца вопиюще: пощади людей Твоих, Человеколюбче Господи, и пагубу поветрия устави, действенными Твоея Матере мольбами.</text:p>
      <text:p text:style-name="P9"/>
      <text:h text:style-name="P1" text:outline-level="3">Кондак, глас 6</text:h>
      <text:p text:style-name="P23">Яко мученик и исповедник цвет,/ двойным венцем Христос тя увенча,/ возвеличив безчисленными чудесы на земли,/ но яко благодать Господню являя нам,/ верно к тебе́ прибегающим,/ даруй мир, помози в напастех и лютых бедах,// святейший Харалампие.</text:p>
      <text:p text:style-name="P10"/>
      <text:p text:style-name="P8"><text:span text:style-name="T5">Песнь 7: </text:span></text:p>
      <text:p text:style-name="P12"><text:span text:style-name="T5">Ирмос:</text:span> От Иудеи дошедше, отроцы в Вавилоне иногда верою Троическою пламень пещный попраша, поюще: отцев Боже, благословен еси.</text:p>
      <text:p text:style-name="P7"/>
      <text:p text:style-name="P9">Яко да тя вси восхвалим, яко да воспоем всегда имя твое, изми нас предстательствы твоими от испытания сего – поветрия всегубительнаго, о Харалампие треблаженне.</text:p>
      <text:p text:style-name="P7"/>
      <text:p text:style-name="P9">Облак смерти горчайшия покры нас, рабов твоих: дохновении молитв твоих разсей его, блаженне, и жизни чистый воздух нам возлей.</text:p>
      <text:p text:style-name="P7"/>
      <text:p text:style-name="P9">Якоже вихрь нападый, возмути все наше житие поветрие всегубительное: но ты, страстоносче, живот наш в тишину неколебиму преложи.</text:p>
      <text:p text:style-name="P7"/>
      <text:p text:style-name="P9"><text:soft-page-break/><text:span text:style-name="T6">Богородичен:</text:span> Решительнице скорби, Богородице, и пространное вместилище мира всего Радования, от скорби горькия – поветрия человекоубийственнаго – избави нас, воспевающих Тя, и радование подаждь нам.</text:p>
      <text:p text:style-name="P7"/>
      <text:p text:style-name="P8"><text:span text:style-name="T5">Песнь 8: </text:span></text:p>
      <text:p text:style-name="P12"><text:span text:style-name="T5">Ирмос:</text:span> Царя Небеснаго, Егоже поют вои Ангельстии, хвалите и превозносите во вся веки.</text:p>
      <text:p text:style-name="P7"/>
      <text:p text:style-name="P9">Вразумляя, якоже рабы безчинныя, Владыка нас поветрием бичует: егда же вконец вси вразумимся, преставит воспитуя ны яко Бог милости, Харалампия молитвами.</text:p>
      <text:p text:style-name="P7"/>
      <text:p text:style-name="P9">Пощади, пощади люди христоименитыя, страстоносче, и меч Господень единою вся посецающий невидимо в ножны возврати твоими действенными молитвами.</text:p>
      <text:p text:style-name="P7"/>
      <text:p text:style-name="P9">Опустошися град наш весь, и вся грады якоже селения явишася, и вся жилища опустеша поветрия страхом: егоже изгони молитвами твоими, всеблаженне.</text:p>
      <text:p text:style-name="P7"/>
      <text:p text:style-name="P9"><text:span text:style-name="T6">Богородичен:</text:span> Христа Мати и Мати христоименитых Ты еси, Пречистая: темже скоро нас, Твоих по благодати чад, помилуй, злоключимых, обаче же и вразумленных поветрия воспитанием.</text:p>
      <text:p text:style-name="P7"/>
      <text:p text:style-name="P8"><text:span text:style-name="T5">Песнь 9: </text:span></text:p>
      <text:p text:style-name="P12"><text:span text:style-name="T5">Ирмос:</text:span> Воистину Богородицу, Тя исповедуем, спасеннии Тобою, Дево Чистая, с Безплотными лики Тя величающе.</text:p>
      <text:p text:style-name="P7"/>
      <text:p text:style-name="P9">Да престанем быти мужие губления, на седалищи губителей седящии, и злодеяний друг ко другу начальницы явившиися, всем уделяюще от душетленныя пагубы: и престанет абие <text:soft-page-break/>поветрие плотское, истлевающее всех приближающихся к нему.</text:p>
      <text:p text:style-name="P7"/>
      <text:p text:style-name="P9">Вси мы преступихом заповеди Божия, жизнь ходатайствующия творящим я: сего ради и отмщение обретохом равноценное – нынешнюю смерть и всегубительства растление: смерть бо, якоже Павел вопиет, греха есть воздаяние (Рим. 6, 23).</text:p>
      <text:p text:style-name="P7"/>
      <text:p text:style-name="P9">Не имамы кий дар принести достоин во умоление, Харалампие, ни добродетели, ниже следа коего от исправления: слезы некия теплыя тебе принесохом от души и малая стенания, яже принеси ко Господу и поветрия избави всегубящаго.</text:p>
      <text:p text:style-name="P7"/>
      <text:p text:style-name="P9"><text:span text:style-name="T6">Богородичен:</text:span> Приими, Дево, ликостояния вся Ангел невещественных и всех Святых, и сотвори усердное моление к Сыну Твоему: покажи Твоя сосцы и руце, Его же – крест, губу и копие: и тако устави, Девице, поветрия болезнь всепогубляющую.</text:p>
      <text:p text:style-name="P7"/>
      <text:p text:style-name="P22">Тропарь , глас 4</text:p>
      <text:p text:style-name="P17">Яко столп избранный Церкве Христовой/ и светильник присносветлый всея вселенныя,/ премудре показася, Харалампие,/ возсия в мире мучением,/ разруши́ идольское мракобесие, блаженне,/ сего ради явися предстатель Христу,// молися спастися нам.</text:p>
      <text:p text:style-name="P17"/>
      <text:p text:style-name="P17"/>
      <text:p text:style-name="P11">Молитва первая священномученику Харалампию</text:p>
      <text:p text:style-name="P9">О священная и многострадальная главо, пастырю добрый словесных овец Христовых, священномучениче Христов Харалампие, Магнисийская похвало и славо вселенныя, всемирный светильниче и великий наш заступниче и <text:soft-page-break/>помощниче в скорбех, бедах и всяких нуждах! Услыши нас грешных, к тебе прибегающих и молящихся, и избави нас от всякаго злаго обстояния. Ты бо приял еси от Господа благодать и силу велику за многия и нужныя страдания твоя и терпение, еже всюду и во всем нам помогати, и наипаче идеже память твоя почитаема будет бдением, пением и усердным молением. Сицевая благодать дадеся ти, священномучениче Христов, от явльшагося ти Господа Царя славы по твоему испрошению. Егда на мечное тя усечение осудиша, услышал еси превожделенный и сладчайший оный глас, глаголющий тебе: Прииди, Харалампие, друже Мой, многия муки имене ради Моего претерпевый, и проси у Мене, еже хощеши, и Аз дам ти. Ты же, великий светильниче, рекл еси Христу Господу усты своими: Господи мой, велико убо мне есть от Тебе, Света невечерняго, дарование сие. Аще угодно есть величеству Твоему, молю Тя, благоволи даровати ми сицевую милость Свою: да идеже положены будут мощи моя и почитаема будет память страдания моего, не будет на месте том ни глада, ни мора, или тлетворнаго воздуха, погубляющего плоды, но да будет паче на месте оном мир, здравие телесем и душам спасение, изобилие пшеницы, вина, и елеа и умножение скотов, яже на потребу человеком. Ты же паки, угодниче Христов Харалампие многострадальниче, глас Господен услышал еси, вещающий тебе: Буди по прошению твоему, преславный Мой воине. И абие по глаголании сем Господнем предал еси душу свою без мечнаго посечения, и пойде во след Христа Господа со славою многою, Ангелом убо сретающим и провождающим ю до Престола Господня с радостию великою. И тако приял еси венец славы от Божественныя руки Его с лики святых, вечно славящих пресвятое имя Господа. И тамо, во славе небесней пребывая, призри, угодниче Божий, и на нас грешных, молящихся тебе, и воспомяни нас пред Господем, еже даровати нам на потребу велия Его милости в безконечныя веки. Аминь.</text:p>
      <text:p text:style-name="P15"><text:soft-page-break/>Молитва вторая священномученику Харалампию</text:p>
      <text:p text:style-name="P9">О пречудный священномучениче Харалампие, страстотерпче непреодоленный, священниче Божий, о всем мире ходатайствуяй! Призри на моление нас, почитающих святую память твою. Испроси нам у Господа Бога прощение грехов наших, да не до конца прогневается на нас Господь: согрешихом бо и недостойни явихомся милосердия Божия. Моли о нас Господа Бога, да низпослет мир на грады и веси наша, да избавит нас от нашествия иноплеменников, междуусобныя брани и всяких раздоров и нестроений! Утверди, священномучениче, веру и благочестие во всех чадех православныя христианския Церкве, и да избавит нас Господь Бог от ересей, расколов и всякаго суеверия. О милосердный мучениче! Молися за ны ко Господу, да сохранит нас от глада и всяких болезней, и да подаст нам изобилие плодов земных, скотов умножение на потребу человеком и вся нам полезная: наипаче же да сподобимся, молитвами твоими, Небеснаго Царствия Христа Бога нашего, Емуже честь и поклонение подобает, со Безначальным его Отцем и Пресвятым Духом, ныне и присно, и во веки веков. Аминь.</text:p>
      <text:p text:style-name="P9"/>
      <text:p text:style-name="P15">Молитва третья священномученику Харалампию</text:p>
      <text:p text:style-name="P9">О, священнейшая главо, пастырю добрый словесных овец Христовых, священномучениче Христов Харалампие, великий о нас заступниче в скорбех и бедах и во всех нуждах! Услыши нас, грешных и недостойных раб твоих, молящихся тебе, да твоими всесильными молитвами Всеблагий Господь избавит ны от всякаго злаго обстояния, простит вся согрешения, вольная и невольная, сподобит ны прочая лета жизни нашея скончати в соблюдении заповедей Его и покаянии. Испроси, угодниче Божий, да пребудет благословение Царя Небеснаго над благословенною им Россиею. Ты бо приял еси еще в житии своем от Господа силу всем притекающим к тебе с мольбою подавати потребное, <text:soft-page-break/>темже и старцы, и возрастнии, и дети приимаху исцеления ради ходатайства твоего, угодниче, пред Престолом Господа. Егда же на мечное тя усечение осудиша, слышал еси превожделенный и сладчайший глас Господа, глаголющ к тебе сицевая: прииди, Харалампие, друже мой, многая ради Имене Моего претерпевый, проси у Мене, чесо хощеши, и дам ти. Ты же, великий светильниче, рекл еси Ему усты своими: Господи, аще угодно Тебе есть, молю Тя, даждь славу Имени Твоему, идеже положены будут моя мощи и память моя имать почитатися, да не будет на месте том глад и мор или тлетворный воздух, погубляющ плоды, но да будет паче на местех тех мир, телесем здравие и душам спасение, изобилие же пшеницы и вина и скотов умножение на потребу человеком. И тако по прошению твоему приял еси от Господа велию благодать. На твоя моления, на тя, священномучениче Христов Харалампие, уповаем, получити велию милость от Господа в безконечный век. Аминь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Arial1" svg:font-family="Arial, sans-serif"/>
    <style:font-face style:name="Mangal1" svg:font-family="Mangal"/>
    <style:font-face style:name="Tahoma" svg:font-family="Tahoma, Verdana, sans-serif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1.461cm" fo:margin-right="1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meta:print-date>2020-03-31T21:09:09.239000000</meta:print-date>
    <dc:date>2020-03-31T22:25:50.420000000</dc:date>
    <meta:editing-duration>PT19M6S</meta:editing-duration>
    <meta:editing-cycles>1</meta:editing-cycles>
    <meta:document-statistic meta:table-count="0" meta:image-count="0" meta:object-count="0" meta:page-count="10" meta:paragraph-count="70" meta:word-count="1941" meta:character-count="13218" meta:non-whitespace-character-count="11331"/>
  </office:meta>
</office:document-meta>
</file>